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svg:stroke-color="#000000" draw:marker-start-width="0.235cm" draw:marker-end-width="0.235cm" draw:fill-color="#ffffff" draw:textarea-horizontal-align="justify" draw:textarea-vertical-align="middle" draw:auto-grow-height="false" fo:min-height="15.92cm" fo:min-width="25.67cm" fo:padding-top="0.14cm" fo:padding-bottom="0.14cm" fo:padding-left="0.265cm" fo:padding-right="0.265cm"/>
    </style:style>
    <style:style style:name="gr2" style:family="graphic" style:parent-style-name="standard">
      <style:graphic-properties draw:textarea-horizontal-align="justify" draw:textarea-vertical-align="middle" draw:auto-grow-height="false" fo:min-height="0.458cm" fo:min-width="0.208cm"/>
    </style:style>
    <style:style style:name="gr3" style:family="graphic" style:parent-style-name="standard">
      <style:graphic-properties draw:stroke="none" draw:fill-color="#ffffff" draw:opacity="0%" draw:textarea-horizontal-align="justify" draw:textarea-vertical-align="middle" draw:auto-grow-height="false" fo:min-height="17.75cm" fo:min-width="27.5cm"/>
    </style:style>
    <style:style style:name="gr4" style:family="graphic" style:parent-style-name="standard">
      <style:graphic-properties svg:stroke-width="0.05cm" svg:stroke-color="#000000" draw:marker-start-width="0.275cm" draw:marker-end-width="0.275cm" draw:fill-color="#ffffff" draw:textarea-horizontal-align="justify" draw:textarea-vertical-align="middle" draw:auto-grow-height="false" fo:min-height="4.3cm" fo:min-width="10.95cm" fo:padding-top="0.15cm" fo:padding-bottom="0.15cm" fo:padding-left="0.275cm" fo:padding-right="0.275cm"/>
    </style:style>
    <style:style style:name="gr5" style:family="graphic" style:parent-style-name="standard">
      <style:graphic-properties draw:stroke="none" draw:textarea-horizontal-align="justify" draw:textarea-vertical-align="middle" draw:auto-grow-height="false" fo:min-height="0.75cm" fo:min-width="3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3.25cm" fo:min-width="10cm"/>
    </style:style>
    <style:style style:name="gr8" style:family="graphic" style:parent-style-name="standard">
      <style:graphic-properties draw:textarea-horizontal-align="justify" draw:textarea-vertical-align="middle" draw:auto-grow-height="false" fo:min-height="0.45cm" fo:min-width="0.208cm"/>
    </style:style>
    <style:style style:name="gr9" style:family="graphic" style:parent-style-name="standard">
      <style:graphic-properties draw:textarea-horizontal-align="justify" draw:textarea-vertical-align="middle" draw:auto-grow-height="false" fo:min-height="0.882cm" fo:min-width="0.632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0.75cm" fo:min-width="6.1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0.75cm" fo:min-width="3.425cm"/>
    </style:style>
    <style:style style:name="gr12" style:family="graphic" style:parent-style-name="standard">
      <style:graphic-properties draw:stroke="none" draw:fill="none" draw:textarea-horizontal-align="justify" draw:textarea-vertical-align="middle" draw:auto-grow-height="false" fo:min-height="0.75cm" fo:min-width="2.5cm"/>
    </style:style>
    <style:style style:name="gr13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1.114cm" fo:min-width="0.864cm" fo:padding-top="0.15cm" fo:padding-bottom="0.15cm" fo:padding-left="0.275cm" fo:padding-right="0.275cm"/>
    </style:style>
    <style:style style:name="gr15" style:family="graphic" style:parent-style-name="standard">
      <style:graphic-properties draw:stroke="none" draw:textarea-horizontal-align="justify" draw:textarea-vertical-align="middle" draw:auto-grow-height="false" fo:min-height="0.95cm" fo:min-width="1.9cm"/>
    </style:style>
    <style:style style:name="gr16" style:family="graphic" style:parent-style-name="standard">
      <style:graphic-properties draw:stroke="none" draw:textarea-horizontal-align="justify" draw:textarea-vertical-align="middle" draw:auto-grow-height="false" fo:min-height="0.75cm" fo:min-width="1.5cm"/>
    </style:style>
    <style:style style:name="gr17" style:family="graphic" style:parent-style-name="standard">
      <style:graphic-properties draw:stroke="none" draw:fill="none" draw:textarea-horizontal-align="justify" draw:textarea-vertical-align="middle" draw:auto-grow-height="false" fo:min-height="0.75cm" fo:min-width="4.7cm"/>
    </style:style>
    <style:style style:name="gr18" style:family="graphic" style:parent-style-name="standard">
      <style:graphic-properties draw:stroke="none" draw:textarea-horizontal-align="justify" draw:textarea-vertical-align="middle" draw:auto-grow-height="false" fo:min-height="0.75cm" fo:min-width="3.8cm"/>
    </style:style>
    <style:style style:name="gr19" style:family="graphic" style:parent-style-name="standard">
      <style:graphic-properties draw:stroke="none" draw:textarea-horizontal-align="justify" draw:textarea-vertical-align="middle" draw:auto-grow-height="false" fo:min-height="0.75cm" fo:min-width="3.6cm"/>
    </style:style>
    <style:style style:name="gr20" style:family="graphic" style:parent-style-name="standard">
      <style:graphic-properties draw:stroke="none" draw:textarea-horizontal-align="justify" draw:textarea-vertical-align="middle" draw:auto-grow-height="false" fo:min-height="0.75cm" fo:min-width="6.05cm"/>
    </style:style>
    <style:style style:name="gr21" style:family="graphic" style:parent-style-name="standard">
      <style:graphic-properties draw:stroke="none" draw:textarea-horizontal-align="justify" draw:textarea-vertical-align="middle" draw:auto-grow-height="false" fo:min-height="0.75cm" fo:min-width="5.275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  <style:text-properties fo:font-size="6pt" style:font-size-asian="6pt" style:font-size-complex="6pt"/>
    </style:style>
    <style:style style:name="P3" style:family="paragraph">
      <loext:graphic-properties draw:fill-color="#ffffff" draw:opacity="0%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 fo:font-weight="bold" style:font-size-asian="22pt" style:font-size-complex="2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8pt" fo:font-weight="bold" style:font-size-asian="22pt" style:font-size-complex="22pt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/>
      <style:text-properties fo:font-size="18pt" fo:font-weight="bold" style:font-size-asian="22pt" style:font-size-complex="22pt"/>
    </style:style>
    <style:style style:name="P10" style:family="paragraph">
      <style:paragraph-properties fo:text-align="end"/>
    </style:style>
    <style:style style:name="P11" style:family="paragraph">
      <loext:graphic-properties draw:fill="none"/>
      <style:paragraph-properties fo:text-align="end"/>
      <style:text-properties fo:font-size="18pt" fo:font-weight="bold" style:font-size-asian="22pt" style:font-size-complex="22pt"/>
    </style:style>
    <style:style style:name="P12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13" style:family="paragraph">
      <style:paragraph-properties fo:text-align="start"/>
      <style:text-properties fo:font-size="28pt" fo:font-weight="bold" style:font-size-asian="18pt" style:font-size-complex="18pt"/>
    </style:style>
    <style:style style:name="P14" style:family="paragraph">
      <style:paragraph-properties fo:text-align="end"/>
      <style:text-properties fo:font-size="28pt" fo:font-weight="bold" style:font-size-asian="18pt" style:font-size-complex="18pt"/>
    </style:style>
    <style:style style:name="P15" style:family="paragraph">
      <style:paragraph-properties fo:text-align="center"/>
      <style:text-properties fo:font-size="18pt" fo:font-weight="bold" style:font-size-asian="18pt" style:font-size-complex="18pt"/>
    </style:style>
    <style:style style:name="P16" style:family="paragraph">
      <style:paragraph-properties fo:text-align="center"/>
      <style:text-properties fo:font-size="14pt" fo:font-weight="normal" style:font-size-asian="18pt" style:font-size-complex="18pt"/>
    </style:style>
    <style:style style:name="T1" style:family="text">
      <style:text-properties fo:font-size="18pt" fo:font-weight="bold" style:font-size-asian="22pt" style:font-size-complex="22pt"/>
    </style:style>
    <style:style style:name="T2" style:family="text">
      <style:text-properties fo:font-size="28pt" fo:font-weight="bold" style:font-size-asian="18pt" style:font-size-complex="18pt"/>
    </style:style>
    <style:style style:name="T3" style:family="text">
      <style:text-properties fo:font-size="18pt" fo:font-weight="bold" style:font-size-asian="18pt" style:font-size-complex="18pt"/>
    </style:style>
    <style:style style:name="T4" style:family="text">
      <style:text-properties fo:font-size="14pt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6.2cm" svg:height="16.2cm" svg:x="1.35cm" svg:y="2.4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3.6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28cm" svg:height="18cm" svg:x="0.45cm" svg:y="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1.5cm" svg:height="4.6cm" svg:x="15.05cm" svg:y="8.1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5cm" svg:height="1cm" svg:x="19.05cm" svg:y="7.661cm">
          <text:p text:style-name="P4"><text:span text:style-name="T1">Alarm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1.5cm" svg:height="4.6cm" svg:x="2.35cm" svg:y="8.15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0.55cm" svg:y1="1.6cm" svg:x2="0.55cm" svg:y2="19.4cm">
          <text:p/>
        </draw:line>
        <draw:line draw:style-name="gr6" draw:text-style-name="P6" draw:layer="layout" svg:x1="28.35cm" svg:y1="1.6cm" svg:x2="28.35cm" svg:y2="19.4cm">
          <text:p/>
        </draw:line>
        <draw:line draw:style-name="gr6" draw:text-style-name="P6" draw:layer="layout" svg:x1="0.55cm" svg:y1="1.6cm" svg:x2="28.35cm" svg:y2="1.6cm">
          <text:p/>
        </draw:line>
        <draw:line draw:style-name="gr6" draw:text-style-name="P6" draw:layer="layout" svg:x1="0.55cm" svg:y1="19.4cm" svg:x2="28.35cm" svg:y2="19.4cm">
          <text:p/>
        </draw:line>
        <draw:custom-shape draw:style-name="gr7" draw:text-style-name="P1" draw:layer="layout" svg:width="10.5cm" svg:height="3.5cm" svg:x="15.55cm" svg:y="8.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0.5cm" svg:height="3.5cm" svg:x="2.85cm" svg:y="8.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cm" svg:height="0.988cm" svg:x="16.35cm" svg:y="4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cm" svg:height="1cm" svg:x="9.0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cm" svg:height="1cm" svg:x="21.7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3.3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5.8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8.7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11.2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16.0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18.5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21.4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23.9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6" draw:layer="layout" svg:x1="16.35cm" svg:y1="5.106cm" svg:x2="17.35cm" svg:y2="5.106cm">
          <text:p/>
        </draw:line>
        <draw:custom-shape draw:style-name="gr5" draw:text-style-name="P5" draw:layer="layout" svg:width="3.5cm" svg:height="1cm" svg:x="6.35cm" svg:y="7.636cm">
          <text:p text:style-name="P4"><text:span text:style-name="T1">Clock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6.6cm" svg:height="1cm" svg:x="18.95cm" svg:y="2.952cm">
          <text:p text:style-name="P4"><text:span text:style-name="T1">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3.925cm" svg:height="1cm" svg:x="10.25cm" svg:y="3.8cm">
          <text:p text:style-name="P8"><text:span text:style-name="T1">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3.925cm" svg:height="1cm" svg:x="22.95cm" svg:y="3.8cm">
          <text:p text:style-name="P8"><text:span text:style-name="T1">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1" draw:layer="layout" svg:width="3cm" svg:height="1cm" svg:x="18.55cm" svg:y="3.8cm">
          <text:p text:style-name="P10"><text:span text:style-name="T1">Off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6" draw:layer="layout" svg:x1="16.875cm" svg:y1="4.612cm" svg:x2="16.85cm" svg:y2="5.6cm">
          <text:p/>
        </draw:line>
        <draw:custom-shape draw:style-name="gr14" draw:text-style-name="P12" draw:layer="layout" svg:width="2cm" svg:height="2cm" svg:x="3.15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draw:layer="layout" svg:width="2.4cm" svg:height="1.2cm" svg:x="2.95cm" svg:y="5.8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cm" svg:height="2cm" svg:x="15.85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draw:layer="layout" svg:width="2.4cm" svg:height="1.2cm" svg:x="15.65cm" svg:y="5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cm" svg:height="0.988cm" svg:x="16.3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6.6cm" svg:height="1cm" svg:x="6.25cm" svg:y="2.952cm">
          <text:p text:style-name="P4"><text:span text:style-name="T1">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3" draw:layer="layout" svg:width="2cm" svg:height="1cm" svg:x="17.45cm" svg:y="5cm">
          <text:p text:style-name="P8"><text:span text:style-name="T2"><text:s/></text:span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2cm" svg:height="1cm" svg:x="4.75cm" svg:y="5cm">
          <text:p text:style-name="P8"><text:span text:style-name="T2"><text:s/></text:span><text:span text:style-name="T2">+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2cm" svg:height="1cm" svg:x="14.25cm" svg:y="5cm">
          <text:p text:style-name="P10"><text:span text:style-name="T2">– </text:span>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2cm" svg:height="1cm" svg:x="1.55cm" svg:y="5cm">
          <text:p text:style-name="P10"><text:span text:style-name="T2">– 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6.6cm" svg:height="1cm" svg:x="18.95cm" svg:y="5.852cm">
          <text:p text:style-name="P4"><text:span text:style-name="T1">Alar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6.6cm" svg:height="1cm" svg:x="6.25cm" svg:y="5.852cm">
          <text:p text:style-name="P4"><text:span text:style-name="T1">Clo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5.2cm" svg:height="1cm" svg:x="1.55cm" svg:y="5.8cm">
          <text:p text:style-name="P4"><text:span text:style-name="T1">Brightness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5.2cm" svg:height="1cm" svg:x="14.25cm" svg:y="5.826cm">
          <text:p text:style-name="P4"><text:span text:style-name="T1">Brightness</text:span></text:p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4.3cm" svg:height="1cm" svg:x="3.25cm" svg:y="13.7cm">
          <text:p text:style-name="P4"><text:span text:style-name="T3">– <text:s/></text:span><text:span text:style-name="T3">Hours <text:s/>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5" draw:layer="layout" svg:width="4.1cm" svg:height="1cm" svg:x="8.75cm" svg:y="13.7cm">
          <text:p text:style-name="P4"><text:span text:style-name="T3">– </text:span><text:span text:style-name="T3">Minutes 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4.3cm" svg:height="1cm" svg:x="15.95cm" svg:y="13.7cm">
          <text:p text:style-name="P4"><text:span text:style-name="T3">– <text:s/></text:span><text:span text:style-name="T3">Hours <text:s/>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5" draw:layer="layout" svg:width="4.1cm" svg:height="1cm" svg:x="21.45cm" svg:y="13.7cm">
          <text:p text:style-name="P4"><text:span text:style-name="T3">– </text:span><text:span text:style-name="T3">Minutes 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6" draw:layer="layout" svg:width="6.55cm" svg:height="1cm" svg:x="20.25cm" svg:y="18.101cm">
          <text:p text:style-name="P4"><text:span text:style-name="T4">www.ideenzumnulltarif.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layer="layout" svg:width="5.775cm" svg:height="1cm" svg:x="2.15cm" svg:y="1.924cm">
          <text:p text:style-name="P4"><text:span text:style-name="T4">Overhead Alarm Clock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line-distance="0cm" draw:guide-overhang="0cm" draw:guide-distance="0cm" draw:measure-align="inside" draw:measure-vertical-align="center" draw:show-unit="false"/>
      <style:text-properties fo:font-size="10pt"/>
    </style:style>
  </office:styles>
  <office:automatic-styles>
    <style:page-layout style:name="PM0">
      <style:page-layout-properties fo:margin-top="1.5cm" fo:margin-bottom="1.5cm" fo:margin-left="0.45cm" fo:margin-right="1.2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textarea-horizontal-align="justify" draw:textarea-vertical-align="middle" draw:auto-grow-height="false" fo:min-height="17.55cm" fo:min-width="27.3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eschriftung"/>
    </draw:layer-set>
    <style:master-page style:name="Standard" style:page-layout-name="PM0" draw:style-name="Mdp1">
      <draw:custom-shape draw:style-name="Mgr1" draw:text-style-name="MP1" draw:layer="backgroundobjects" svg:width="27.8cm" svg:height="17.8cm" svg:x="0.55cm" svg:y="1.6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8T08:16:29.395455895</meta:creation-date>
    <meta:editing-duration>P0D</meta:editing-duration>
    <meta:editing-cycles>1</meta:editing-cycles>
    <meta:generator>LibreOffice/6.0.3.2$Linux_X86_64 LibreOffice_project/00m0$Build-2</meta:generator>
    <meta:document-statistic meta:object-count="51"/>
  </office:meta>
</office:document-meta>
</file>